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557cm" table:align="right"/>
    </style:style>
    <style:style style:name="Tabla1.A" style:family="table-column">
      <style:table-column-properties style:column-width="25.557cm"/>
    </style:style>
    <style:style style:name="Tabla1.A1" style:family="table-cell">
      <style:table-cell-properties fo:padding="0.097cm" fo:border="0.05pt solid #000000"/>
    </style:style>
    <style:style style:name="Tabla4" style:family="table">
      <style:table-properties style:width="25.557cm" fo:break-before="auto" fo:break-after="auto" table:align="right"/>
    </style:style>
    <style:style style:name="Tabla4.A" style:family="table-column">
      <style:table-column-properties style:column-width="8.839cm"/>
    </style:style>
    <style:style style:name="Tabla4.B" style:family="table-column">
      <style:table-column-properties style:column-width="8.551cm"/>
    </style:style>
    <style:style style:name="Tabla4.C" style:family="table-column">
      <style:table-column-properties style:column-width="8.167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P4"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P5" style:family="paragraph" style:parent-style-name="Table_20_Contents">
      <style:paragraph-properties fo:text-align="center" style:justify-single-word="false"/>
      <style:text-properties style:font-name="Arial" fo:font-size="12pt" fo:font-weight="bold" officeooo:rsid="0013c8db" officeooo:paragraph-rsid="0013eb54"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style:font-name="Arial" fo:font-size="12pt" fo:font-weight="bold" officeooo:rsid="005f277d" officeooo:paragraph-rsid="005f277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Arial" fo:font-size="12pt" officeooo:rsid="0013c8db" officeooo:paragraph-rsid="0013eb54" style:font-size-asian="12pt" style:font-size-complex="12pt"/>
    </style:style>
    <style:style style:name="P8" style:family="paragraph" style:parent-style-name="Table_20_Contents">
      <style:paragraph-properties fo:text-align="center" style:justify-single-word="false"/>
      <style:text-properties style:font-name="Arial" fo:font-size="12pt" officeooo:rsid="0039d538" officeooo:paragraph-rsid="0039d538" style:font-size-asian="12pt" style:font-size-complex="12pt"/>
    </style:style>
    <style:style style:name="P9" style:family="paragraph" style:parent-style-name="Table_20_Contents">
      <style:paragraph-properties fo:text-align="center" style:justify-single-word="false"/>
      <style:text-properties style:font-name="Arial" fo:font-size="12pt" officeooo:rsid="005f277d" officeooo:paragraph-rsid="005f277d" style:font-size-asian="12pt" style:font-size-complex="12pt"/>
    </style:style>
    <style:style style:name="P10"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11" style:family="paragraph" style:parent-style-name="Table_20_Contents">
      <style:paragraph-properties fo:line-height="100%" fo:text-align="center" style:justify-single-word="false"/>
      <style:text-properties style:font-name="Arial" fo:font-size="11pt" fo:font-weight="bold" officeooo:rsid="0039d538" officeooo:paragraph-rsid="0039d538"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13" style:family="paragraph" style:parent-style-name="Standard">
      <style:paragraph-properties fo:text-align="justify"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1811f6"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3ba11e" style:font-size-asian="11pt" style:font-size-complex="11pt"/>
    </style:style>
    <style:style style:name="P16" style:family="paragraph" style:parent-style-name="Standard">
      <style:paragraph-properties fo:text-align="justify" style:justify-single-word="false"/>
      <style:text-properties style:font-name="Arial" fo:font-size="11pt" officeooo:rsid="005f38ac" officeooo:paragraph-rsid="005f38ac" style:font-size-asian="11pt" style:font-size-complex="11pt"/>
    </style:style>
    <style:style style:name="P17" style:family="paragraph" style:parent-style-name="Standard">
      <style:paragraph-properties fo:text-align="justify" style:justify-single-word="false"/>
      <style:text-properties style:font-name="Arial" fo:font-size="11pt" officeooo:rsid="00620f90" officeooo:paragraph-rsid="00620f90" style:font-size-asian="11pt" style:font-size-complex="11pt"/>
    </style:style>
    <style:style style:name="P18" style:family="paragraph" style:parent-style-name="Standard">
      <style:paragraph-properties fo:text-align="justify" style:justify-single-word="false"/>
      <style:text-properties style:font-name="Arial" fo:font-size="11pt" officeooo:rsid="006319ff" officeooo:paragraph-rsid="006319ff" style:font-size-asian="11pt" style:font-size-complex="11pt"/>
    </style:style>
    <style:style style:name="P19" style:family="paragraph" style:parent-style-name="Standard">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2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Verdana" fo:font-size="11pt" fo:font-weight="bold" officeooo:rsid="009b1a13" officeooo:paragraph-rsid="006104a8" style:font-size-asian="11pt" style:font-weight-asian="bold" style:font-size-complex="11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995be0" officeooo:paragraph-rsid="005f38ac" style:font-size-asian="11pt" style:font-weight-asian="bold" style:font-size-complex="11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995be0" officeooo:paragraph-rsid="00609dec" style:font-size-asian="11pt" style:font-weight-asian="bold" style:font-size-complex="11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995be0" officeooo:paragraph-rsid="006104a8" style:font-size-asian="11pt" style:font-weight-asian="bold" style:font-size-complex="11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995be0" officeooo:paragraph-rsid="006319ff" style:font-size-asian="11pt" style:font-weight-asian="bold" style:font-size-complex="11pt" style:font-weight-complex="bold"/>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1pt" fo:font-weight="bold" officeooo:rsid="00995be0" officeooo:paragraph-rsid="006104a8" style:font-name-asian="Times New Roman1" style:font-size-asian="11pt" style:language-asian="es" style:country-asian="AR" style:font-weight-asian="bold" style:font-name-complex="Arial1" style:font-size-complex="11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995be0" officeooo:paragraph-rsid="005f38ac" style:font-name-asian="Times New Roman1" style:font-size-asian="11pt" style:language-asian="es" style:country-asian="AR" style:font-weight-asian="bold" style:font-name-complex="Arial1" style:font-size-complex="11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ba71df" officeooo:paragraph-rsid="005f38ac"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9c5b34" officeooo:paragraph-rsid="00609dec"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9c5b34" officeooo:paragraph-rsid="006104a8"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9c5b34" officeooo:paragraph-rsid="00620f90" style:font-size-asian="11pt" style:font-weight-asian="normal" style:font-size-complex="11pt"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9c5b34" officeooo:paragraph-rsid="006319ff" style:font-size-asian="11pt" style:font-weight-asian="normal" style:font-size-complex="11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9c8d2e" officeooo:paragraph-rsid="00609dec" style:font-size-asian="11pt" style:font-weight-asian="normal" style:font-size-complex="11pt" style:font-weight-complex="normal"/>
    </style:style>
    <style:style style:name="P3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1pt" fo:font-weight="normal" officeooo:rsid="009c8d2e" officeooo:paragraph-rsid="006104a8"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9b1a13" officeooo:paragraph-rsid="00609dec" style:font-size-asian="11pt"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6104a8" officeooo:paragraph-rsid="006104a8" style:font-size-asian="11pt" style:font-size-complex="11pt"/>
    </style:style>
    <style:style style:name="P36" style:family="paragraph" style:parent-style-name="Table_20_Contents">
      <style:paragraph-properties fo:text-align="center" style:justify-single-word="false"/>
      <style:text-properties style:font-name="Arial" fo:font-size="12pt" fo:font-weight="bold" officeooo:rsid="005f277d" officeooo:paragraph-rsid="005f277d" style:font-size-asian="12pt" style:font-weight-asian="bold" style:font-size-complex="12pt" style:font-weight-complex="bold"/>
    </style:style>
    <style:style style:name="T1" style:family="text">
      <style:text-properties officeooo:rsid="006319ff"/>
    </style:style>
    <style:style style:name="T2" style:family="text">
      <style:text-properties officeooo:rsid="0043b005"/>
    </style:style>
    <style:style style:name="T3" style:family="text">
      <style:text-properties officeooo:rsid="00123c5e"/>
    </style:style>
    <style:style style:name="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officeooo:rsid="00995be0" style:font-weight-asian="bold" style:font-weight-complex="bold"/>
    </style:style>
    <style:style style:name="T7" style:family="text">
      <style:text-properties fo:font-weight="bold" officeooo:rsid="009c8d2e" style:font-weight-asian="bold" style:font-weight-complex="bold"/>
    </style:style>
    <style:style style:name="T8" style:family="text">
      <style:text-properties fo:background-color="transparent" loext:char-shading-value="0"/>
    </style:style>
    <style:style style:name="T9" style:family="text">
      <style:text-properties officeooo:rsid="00cb9b8f" fo:background-color="transparent" loext:char-shading-value="0"/>
    </style:style>
    <style:style style:name="T10" style:family="text">
      <style:text-properties officeooo:rsid="00ca607c" fo:background-color="transparent" loext:char-shading-value="0"/>
    </style:style>
    <style:style style:name="T11" style:family="text">
      <style:text-properties officeooo:rsid="00b8adfb" fo:background-color="transparent" loext:char-shading-value="0"/>
    </style:style>
    <style:style style:name="T12" style:family="text">
      <style:text-properties style:font-name-asian="Times New Roman1" style:language-asian="es" style:country-asian="AR" style:font-name-complex="Arial1"/>
    </style:style>
    <style:style style:name="T13" style:family="text">
      <style:text-properties officeooo:rsid="00c5687a" style:font-name-asian="Times New Roman1" style:language-asian="es" style:country-asian="AR" style:font-name-complex="Arial1"/>
    </style:style>
    <style:style style:name="T14" style:family="text">
      <style:text-properties officeooo:rsid="009de3cd" style:font-name-asian="Times New Roman1" style:language-asian="es" style:country-asian="AR" style:font-name-complex="Arial1"/>
    </style:style>
    <style:style style:name="T15" style:family="text">
      <style:text-properties fo:font-weight="normal" officeooo:rsid="00ba71df" fo:background-color="transparent" loext:char-shading-value="0" style:font-weight-asian="normal" style:font-weight-complex="normal"/>
    </style:style>
    <style:style style:name="T16" style:family="text">
      <style:text-properties fo:font-weight="normal" officeooo:rsid="009c5b34" fo:background-color="transparent" loext:char-shading-value="0" style:font-weight-asian="normal" style:font-weight-complex="normal"/>
    </style:style>
    <style:style style:name="T17" style:family="text">
      <style:text-properties fo:font-weight="normal" officeooo:rsid="00c70878" fo:background-color="transparent" loext:char-shading-value="0" style:font-weight-asian="normal" style:font-weight-complex="normal"/>
    </style:style>
    <style:style style:name="T18" style:family="text">
      <style:text-properties fo:font-weight="normal" officeooo:rsid="00cb9b8f" fo:background-color="transparent" loext:char-shading-value="0" style:font-weight-asian="normal" style:font-weight-complex="normal"/>
    </style:style>
    <style:style style:name="T19" style:family="text">
      <style:text-properties fo:font-weight="normal" officeooo:rsid="009c8d2e" style:font-name-asian="Times New Roman1" style:language-asian="es" style:country-asian="AR" style:font-weight-asian="normal" style:font-name-complex="Arial1" style:font-weight-complex="normal"/>
    </style:style>
    <style:style style:name="T20" style:family="text">
      <style:text-properties fo:font-weight="normal" officeooo:rsid="009de3cd" style:font-name-asian="Times New Roman1" style:language-asian="es" style:country-asian="AR" style:font-weight-asian="normal" style:font-name-complex="Arial1" style:font-weight-complex="normal"/>
    </style:style>
    <style:style style:name="T21" style:family="text">
      <style:text-properties fo:font-weight="normal" officeooo:rsid="005f277d" style:font-weight-asian="normal" style:font-weight-complex="normal"/>
    </style:style>
    <style:style style:name="T22" style:family="text">
      <style:text-properties fo:font-weight="normal" officeooo:rsid="00ba71df" style:font-weight-asian="normal" style:font-weight-complex="normal"/>
    </style:style>
    <style:style style:name="T23" style:family="text">
      <style:text-properties fo:font-weight="normal" officeooo:rsid="00bb2302" style:font-weight-asian="normal" style:font-weight-complex="normal"/>
    </style:style>
    <style:style style:name="T24" style:family="text">
      <style:text-properties fo:font-weight="normal" officeooo:rsid="00c04397" style:font-weight-asian="normal" style:font-weight-complex="normal"/>
    </style:style>
    <style:style style:name="T25" style:family="text">
      <style:text-properties fo:font-weight="normal" officeooo:rsid="00c70878" style:font-weight-asian="normal" style:font-weight-complex="normal"/>
    </style:style>
    <style:style style:name="T26" style:family="text">
      <style:text-properties fo:font-weight="normal" officeooo:rsid="00c56c0e" style:font-weight-asian="normal" style:font-weight-complex="normal"/>
    </style:style>
    <style:style style:name="T27" style:family="text">
      <style:text-properties fo:font-weight="normal" officeooo:rsid="009c5b34" style:font-weight-asian="normal" style:font-weight-complex="normal"/>
    </style:style>
    <style:style style:name="T28" style:family="text">
      <style:text-properties fo:font-weight="normal" officeooo:rsid="009c8d2e" style:font-weight-asian="normal" style:font-weight-complex="normal"/>
    </style:style>
    <style:style style:name="T29" style:family="text">
      <style:text-properties fo:font-weight="normal" officeooo:rsid="00c5687a" style:font-weight-asian="normal" style:font-weight-complex="normal"/>
    </style:style>
    <style:style style:name="T30" style:family="text">
      <style:text-properties fo:font-weight="normal" officeooo:rsid="00b56817" style:font-weight-asian="normal" style:font-weight-complex="normal"/>
    </style:style>
    <style:style style:name="T31" style:family="text">
      <style:text-properties fo:font-weight="normal" officeooo:rsid="00d2c078" style:font-weight-asian="normal" style:font-weight-complex="normal"/>
    </style:style>
    <style:style style:name="T32" style:family="text">
      <style:text-properties fo:font-weight="normal" officeooo:rsid="00d2b7de" style:font-weight-asian="normal" style:font-weight-complex="normal"/>
    </style:style>
    <style:style style:name="T33" style:family="text">
      <style:text-properties fo:font-weight="normal" officeooo:rsid="00cd67d6" style:font-weight-asian="normal" style:font-weight-complex="normal"/>
    </style:style>
    <style:style style:name="T34" style:family="text">
      <style:text-properties fo:font-weight="normal" officeooo:rsid="00ce5011" style:font-weight-asian="normal" style:font-weight-complex="normal"/>
    </style:style>
    <style:style style:name="T35" style:family="text">
      <style:text-properties officeooo:rsid="005f277d"/>
    </style:style>
    <style:style style:name="T36" style:family="text">
      <style:text-properties fo:language="es" fo:country="AR"/>
    </style:style>
    <style:style style:name="T37" style:family="text">
      <style:text-properties fo:language="es" fo:country="AR" fo:font-weight="normal" officeooo:rsid="00a7c751" style:font-weight-asian="normal" style:font-weight-complex="normal"/>
    </style:style>
    <style:style style:name="T38" style:family="text">
      <style:text-properties fo:language="es" fo:country="AR" fo:font-weight="normal" officeooo:rsid="00be557d" style:font-weight-asian="normal" style:font-weight-complex="normal"/>
    </style:style>
    <style:style style:name="T39" style:family="text">
      <style:text-properties fo:language="es" fo:country="AR" fo:font-weight="normal" officeooo:rsid="009c8d2e" style:font-weight-asian="normal" style:font-weight-complex="normal"/>
    </style:style>
    <style:style style:name="T40" style:family="text">
      <style:text-properties fo:language="es" fo:country="AR" fo:font-weight="normal" officeooo:rsid="00ade4fe" style:font-weight-asian="normal" style:font-weight-complex="normal"/>
    </style:style>
    <style:style style:name="T41" style:family="text">
      <style:text-properties fo:language="es" fo:country="AR" fo:font-weight="normal" officeooo:rsid="00c56c0e" style:font-weight-asian="normal" style:font-weight-complex="normal"/>
    </style:style>
    <style:style style:name="T42" style:family="text">
      <style:text-properties fo:language="es" fo:country="AR" fo:font-weight="normal" officeooo:rsid="00b8adfb" style:font-weight-asian="normal" style:font-weight-complex="normal"/>
    </style:style>
    <style:style style:name="T43" style:family="text">
      <style:text-properties fo:language="es" fo:country="AR" fo:font-weight="normal" officeooo:rsid="00ad0938" style:font-weight-asian="normal" style:font-weight-complex="normal"/>
    </style:style>
    <style:style style:name="T44" style:family="text">
      <style:text-properties fo:language="es" fo:country="AR" fo:font-weight="normal" officeooo:rsid="00c70878" style:font-weight-asian="normal" style:font-weight-complex="normal"/>
    </style:style>
    <style:style style:name="T45" style:family="text">
      <style:text-properties fo:language="es" fo:country="AR" fo:font-weight="normal" officeooo:rsid="00ab805e" style:font-weight-asian="normal" style:font-weight-complex="normal"/>
    </style:style>
    <style:style style:name="T46" style:family="text">
      <style:text-properties fo:language="es" fo:country="AR" fo:font-weight="normal" officeooo:rsid="009c5b34" style:font-weight-asian="normal" style:font-weight-complex="normal"/>
    </style:style>
    <style:style style:name="T47" style:family="text">
      <style:text-properties fo:language="es" fo:country="AR" fo:font-weight="normal" officeooo:rsid="00a9790e" style:font-weight-asian="normal" style:font-weight-complex="normal"/>
    </style:style>
    <style:style style:name="T48" style:family="text">
      <style:text-properties fo:language="es" fo:country="AR" fo:font-weight="normal" officeooo:rsid="00b56817" style:font-weight-asian="normal" style:font-weight-complex="normal"/>
    </style:style>
    <style:style style:name="T49" style:family="text">
      <style:text-properties fo:language="es" fo:country="AR" fo:font-weight="normal" officeooo:rsid="00b8adfb" fo:background-color="transparent" loext:char-shading-value="0" style:font-weight-asian="normal" style:font-weight-complex="normal"/>
    </style:style>
    <style:style style:name="T50" style:family="text">
      <style:text-properties fo:language="es" fo:country="AR" fo:font-weight="normal" officeooo:rsid="00c56c0e" fo:background-color="transparent" loext:char-shading-value="0" style:font-weight-asian="normal" style:font-weight-complex="normal"/>
    </style:style>
    <style:style style:name="T51" style:family="text">
      <style:text-properties fo:language="es" fo:country="AR" fo:font-weight="normal" officeooo:rsid="00ab5034" fo:background-color="transparent" loext:char-shading-value="0" style:font-weight-asian="normal" style:font-weight-complex="normal"/>
    </style:style>
    <style:style style:name="T52" style:family="text">
      <style:text-properties fo:language="es" fo:country="AR" fo:font-weight="normal" officeooo:rsid="009c5b34" fo:background-color="transparent" loext:char-shading-value="0" style:font-weight-asian="normal" style:font-weight-complex="normal"/>
    </style:style>
    <style:style style:name="T53" style:family="text">
      <style:text-properties fo:language="es" fo:country="AR" fo:font-weight="normal" officeooo:rsid="00ab805e" fo:background-color="transparent" loext:char-shading-value="0" style:font-weight-asian="normal" style:font-weight-complex="normal"/>
    </style:style>
    <style:style style:name="T54" style:family="text">
      <style:text-properties fo:language="es" fo:country="AR" fo:font-weight="normal" officeooo:rsid="00afe718" fo:background-color="transparent" loext:char-shading-value="0" style:font-weight-asian="normal" style:font-weight-complex="normal"/>
    </style:style>
    <style:style style:name="T55" style:family="text">
      <style:text-properties fo:language="es" fo:country="AR" fo:font-weight="normal" officeooo:rsid="00a9790e" fo:background-color="transparent" loext:char-shading-value="0" style:font-weight-asian="normal" style:font-weight-complex="normal"/>
    </style:style>
    <style:style style:name="T56" style:family="text">
      <style:text-properties fo:language="es" fo:country="AR" officeooo:rsid="00c2cbbb"/>
    </style:style>
    <style:style style:name="T57" style:family="text">
      <style:text-properties fo:language="es" fo:country="AR" officeooo:rsid="00a71ede"/>
    </style:style>
    <style:style style:name="T58" style:family="text">
      <style:text-properties fo:language="es" fo:country="AR" officeooo:rsid="00a65e34"/>
    </style:style>
    <style:style style:name="T59" style:family="text">
      <style:text-properties fo:language="es" fo:country="AR" officeooo:rsid="00b973c3"/>
    </style:style>
    <style:style style:name="T60" style:family="text">
      <style:text-properties fo:language="es" fo:country="AR" officeooo:rsid="00a7c751"/>
    </style:style>
    <style:style style:name="T61" style:family="text">
      <style:text-properties fo:language="es" fo:country="AR" officeooo:rsid="00bc63a8"/>
    </style:style>
    <style:style style:name="T62" style:family="text">
      <style:text-properties fo:language="es" fo:country="AR" officeooo:rsid="00be557d"/>
    </style:style>
    <style:style style:name="T63" style:family="text">
      <style:text-properties fo:language="es" fo:country="AR" officeooo:rsid="00bb2302"/>
    </style:style>
    <style:style style:name="T64" style:family="text">
      <style:text-properties officeooo:rsid="009c5b34"/>
    </style:style>
    <style:style style:name="T65" style:family="text">
      <style:text-properties officeooo:rsid="009c8d2e"/>
    </style:style>
    <style:style style:name="T66" style:family="text">
      <style:text-properties officeooo:rsid="009b1a13"/>
    </style:style>
    <style:style style:name="T67" style:family="text">
      <style:text-properties officeooo:rsid="00c5687a"/>
    </style:style>
    <style:style style:name="T68" style:family="text">
      <style:text-properties officeooo:rsid="00b8adfb"/>
    </style:style>
    <style:style style:name="T69" style:family="text">
      <style:text-properties officeooo:rsid="00b973c3"/>
    </style:style>
    <style:style style:name="T70" style:family="text">
      <style:text-properties officeooo:rsid="00c0439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10">CUADRO COMPARATIVO <text:span text:style-name="T35">MODIFICACIÓN LEY 11634</text:span></text:p>
          </table:table-cell>
        </table:table-row>
      </table:table>
      <table:table table:name="Tabla4" table:style-name="Tabla4">
        <table:table-column table:style-name="Tabla4.A"/>
        <table:table-column table:style-name="Tabla4.B"/>
        <table:table-column table:style-name="Tabla4.C"/>
        <table:table-row>
          <table:table-cell table:style-name="Tabla4.A1" office:value-type="string">
            <text:p text:style-name="P6">LEY VIGENTE</text:p>
            <text:p text:style-name="P6">11634</text:p>
            <text:p text:style-name="P9">Sanción 26/11/1998</text:p>
            <text:p text:style-name="P9">Decreto Veto 3132 de 18/12/1998</text:p>
            <text:p text:style-name="P9">Decreto Promulgación 1465 de 10/06/1999 </text:p>
          </table:table-cell>
          <table:table-cell table:style-name="Tabla4.A1" office:value-type="string">
            <text:p text:style-name="P5">Proyecto de LEY </text:p>
            <text:p text:style-name="P6">38907</text:p>
            <text:p text:style-name="P7">Autoría: <text:span text:style-name="T21">REAL, Gabriel</text:span></text:p>
            <text:p text:style-name="P7">fecha de entrada en sesión: <text:span text:style-name="T35">18</text:span>-<text:span text:style-name="T35">06</text:span>-<text:span text:style-name="T35">20</text:span></text:p>
            <text:p text:style-name="P7">fecha de entrada en comisión: <text:span text:style-name="T35">23</text:span>-<text:span text:style-name="T35">06</text:span>-<text:span text:style-name="T35">20</text:span></text:p>
            <text:p text:style-name="P8"/>
          </table:table-cell>
          <table:table-cell table:style-name="Tabla4.C1" office:value-type="string">
            <text:p text:style-name="P11"/>
            <text:p text:style-name="P11"/>
            <text:p text:style-name="P11">Dictamen de la Comisión de Medio Ambiente y Recursos Naturales</text:p>
          </table:table-cell>
        </table:table-row>
        <table:table-row>
          <table:table-cell table:style-name="Tabla4.A2" office:value-type="string">
            <text:p text:style-name="P15">ARTÍCULO 4º.- A los fines de la presente Ley, la gestión en la “Reserva de Usos Múltiples” comprenderá la planificación, implementación y control centralizado por parte de la autoridad de aplicación de la presente Ley, de los programas, proyectos y normas especiales de regulación de uso del ambiente y sus recursos. </text:p>
          </table:table-cell>
          <table:table-cell table:style-name="Tabla4.A2" office:value-type="string">
            <text:p text:style-name="P16">No establece</text:p>
          </table:table-cell>
          <table:table-cell table:style-name="Tabla4.C2" office:value-type="string">
            <text:p text:style-name="P21"><text:span text:style-name="T8">ARTÍCULO 1 – </text:span><text:span text:style-name="T15">Mo</text:span><text:span text:style-name="T22">díficase </text:span><text:span text:style-name="T25">el</text:span><text:span text:style-name="T17"> </text:span><text:span text:style-name="T15">artículo 4 </text:span><text:span text:style-name="T25">de la ley 11634,</text:span><text:span text:style-name="T22"> que queda redactado de la siguiente </text:span><text:span text:style-name="T26">manera</text:span><text:span text:style-name="T22">:</text:span></text:p>
            <text:p text:style-name="P27"/>
            <text:p text:style-name="P26"><text:span text:style-name="T22">“ARTÍCULO 4°.- A los fines de la presente Ley, la gestión en la “Reserva de Usos Múltiples” </text:span><text:span text:style-name="T23">comprenderá la planificación, implementación y control centralizado por parte de la autoridad de aplicación de la presente Ley, pudiendo suscribir convenios con los distritos locales comprendidos </text:span><text:span text:style-name="T37">en el artículo 1</text:span><text:span text:style-name="T38">°</text:span><text:span text:style-name="T37"> de la presente Ley </text:span><text:span text:style-name="T23">para el control, fiscalización, </text:span><text:span text:style-name="T24">monitoreo y vigilancia</text:span><text:span text:style-name="T23"> de los programas, proyectos y normas especiales de regulación de uso del ambiente y sus recursos”.</text:span></text:p>
          </table:table-cell>
        </table:table-row>
        <table:table-row>
          <table:table-cell table:style-name="Tabla4.A2" office:value-type="string">
            <text:p text:style-name="P13">ARTÍCULO 18.- Queda prohibido la pesca comercial en la “Reserva de Usos Múltiples”. </text:p>
          </table:table-cell>
          <table:table-cell table:style-name="Tabla4.A2" office:value-type="string">
            <text:p text:style-name="P22">ARTÍCULO 1<text:span text:style-name="T64">°</text:span> .– <text:span text:style-name="T27">Modificase el Artículo 18° de la Ley N.º 11.634, el que quedará redactado de la siguiente manera:</text:span></text:p>
            <text:p text:style-name="P28"/>
            <text:p text:style-name="P28">“ARTÍCULO 18° .- Se admitirá únicamente la <text:soft-page-break/>modalidad de presa deportiva con control de piezas, sujeta a la reglamentación que la Autoridad de Aplicación establezca respecto de las artes de pesca admitidas para dicha modalidad. Queda prohibida la presca comercial en la “Reserva de Usos Múltiples. Determinase que el control, fiscalización y reglamentación estarán a cargo de la Comuna de Melincue” .</text:p>
          </table:table-cell>
          <table:table-cell table:style-name="Tabla4.C2" office:value-type="string">
            <text:p text:style-name="P24"><text:span text:style-name="T56">ARTÍCULO 2 – </text:span><text:span text:style-name="T42">Incorpórase</text:span><text:span text:style-name="T43"> </text:span><text:span text:style-name="T44">a la ley 11634, </text:span><text:span text:style-name="T41">como</text:span><text:span text:style-name="T50"> </text:span><text:span text:style-name="T51">a</text:span><text:span text:style-name="T16">rtículo 1</text:span><text:span text:style-name="T18">8</text:span><text:span text:style-name="T52"> </text:span><text:span text:style-name="T49">bis</text:span><text:span text:style-name="T53">,</text:span><text:span text:style-name="T45"> </text:span><text:span text:style-name="T41">el siguiente texto: </text:span></text:p>
            <text:p text:style-name="P31"/>
            <text:p text:style-name="P31"><text:span text:style-name="T8">“ARTÍCULO 1</text:span><text:span text:style-name="T9">8</text:span><text:span text:style-name="T10"> </text:span><text:span text:style-name="T11">bis</text:span><text:span text:style-name="T8">.</text:span>- <text:span text:style-name="T68">Se permite la pesca deportiva bajo la modalidad de control de </text:span><text:soft-page-break/><text:span text:style-name="T68">piezas en</text:span> la “Reserva de Usos Múltiples” <text:span text:style-name="T69">y</text:span> sujeta a la reglamentación que la <text:span text:style-name="T68">a</text:span>utoridad de <text:span text:style-name="T68">a</text:span>plicación establezca respecto de las artes de pesca admitidas para dicha modalidad,<text:span text:style-name="T36"> </text:span><text:span text:style-name="T57">pudiendo </text:span><text:span text:style-name="T58">suscribir convenios de delegación </text:span><text:span text:style-name="T59">de </text:span>control<text:span text:style-name="T36">, </text:span>fiscalización, <text:span text:style-name="T70">monitoreo y vigilancia con</text:span><text:span text:style-name="T57"> </text:span><text:span text:style-name="T60">l</text:span><text:span text:style-name="T59">os distritos </text:span><text:span text:style-name="T61">locales</text:span><text:span text:style-name="T60"> </text:span><text:span text:style-name="T62">c</text:span><text:span text:style-name="T63">omprendidos </text:span><text:span text:style-name="T60">en el artículo 1</text:span><text:span text:style-name="T62">°</text:span><text:span text:style-name="T60"> de la presente Ley”.</text:span></text:p>
          </table:table-cell>
        </table:table-row>
        <table:table-row>
          <table:table-cell table:style-name="Tabla4.A2" office:value-type="string">
            <text:p text:style-name="P17">------------------------------------------------------------------</text:p>
          </table:table-cell>
          <table:table-cell table:style-name="Tabla4.A2" office:value-type="string">
            <text:p text:style-name="P30"><text:span text:style-name="T6">ARTÍCULO 2</text:span><text:span text:style-name="T7">°</text:span><text:span text:style-name="T6"> .– </text:span>Incorpórese en el articulado de la Ley N.º 11.634, el que quedará redactado de la siguiente manera:</text:p>
            <text:p text:style-name="P30">“ARTÍCULO 18° BIS .- Determínase que para la navegación a motor en los cuerpos de agua de la “Reserva de Usos Múltiples”, para la práctica de la pesca deportiva con control de piezas, se podrán utilizar tanto embarcaciones a tracción humana, como así también embarcaciones propulsadas con motores eléctricos o con motores de bajo impacto tales como motores de CUATRO (4) tiempos o de DOS (2) <text:span text:style-name="T65">tiempos ecológicos con certificación de emisiones Ultras Bajas (EPA 2006, CARB 3 o más estrellas) de fábrica”. </text:span></text:p>
          </table:table-cell>
          <table:table-cell table:style-name="Tabla4.C2" office:value-type="string">
            <text:p text:style-name="P23">ARTÍCULO <text:span text:style-name="T67">3 </text:span>– <text:span text:style-name="T46">Incorpór</text:span><text:span text:style-name="T47">a</text:span><text:span text:style-name="T46">se </text:span><text:span text:style-name="T44">a </text:span><text:span text:style-name="T41">la</text:span><text:span text:style-name="T40"> </text:span><text:span text:style-name="T48">l</text:span><text:span text:style-name="T40">ey 11634, </text:span><text:span text:style-name="T41">como</text:span><text:span text:style-name="T50"> </text:span><text:span text:style-name="T54">artículo 18 </text:span><text:span text:style-name="T49">ter</text:span><text:span text:style-name="T55">, </text:span><text:span text:style-name="T41">el siguiente texto: </text:span><text:span text:style-name="T40"><text:s/></text:span></text:p>
            <text:p text:style-name="P29"/>
            <text:p text:style-name="P25"><text:span text:style-name="T16">“ARTÍCULO 18 </text:span><text:span text:style-name="T49">ter</text:span><text:span text:style-name="T16">.- D</text:span><text:span text:style-name="T27">etermínase que </text:span><text:span text:style-name="T31">para</text:span><text:span text:style-name="T27"> la práctica de la pesca deportiva con control de piezas </text:span><text:span text:style-name="T31">en </text:span><text:span text:style-name="T27">los cuerpos de agua de la “Reserva de Usos Múltiples”, se podrán utilizar tanto embarcaciones a tracción humana, como así también embarcaciones propulsadas con motores eléctricos o </text:span><text:span text:style-name="T32">motores </text:span><text:span text:style-name="T27">de bajo impacto </text:span><text:span text:style-name="T28">ecológicos</text:span><text:span text:style-name="T33"> con</text:span><text:span text:style-name="T28"> certificación de emisiones </text:span><text:span text:style-name="T34">u</text:span><text:span text:style-name="T28">ltras </text:span><text:span text:style-name="T34">b</text:span><text:span text:style-name="T28">ajas de fábrica”.</text:span></text:p>
          </table:table-cell>
        </table:table-row>
        <table:table-row>
          <table:table-cell table:style-name="Tabla4.A2" office:value-type="string">
            <text:p text:style-name="P13">ARTÍCULO 28.- Autorízase al Poder Ejecutivo a otorgar la subvención en un monto equivalente al 50% del total de la inversión requerida para las <text:soft-page-break/>obras de manejo de los excedentes hídricos, o hasta $ 900.000, si este porcentaje excediese este último valor, el que se irá desembolsando en relación proporcional a la realización de la obra de manejo de los excedentes hídricos. </text:p>
          </table:table-cell>
          <table:table-cell table:style-name="Tabla4.A2" office:value-type="string">
            <text:p text:style-name="P22">ART<text:span text:style-name="T66">Í</text:span>CULO 3<text:span text:style-name="T65">°</text:span> .– <text:span text:style-name="T28">Modificase el Artículo 28° de la Ley N.º 11.634, el que quedará redactado de la siguiente manera: </text:span></text:p>
            <text:p text:style-name="P32"><text:soft-page-break/>“ARTÍCULO 28° .- Autorizase al Poder Ejecutivo a otorgar la subvención en un monto equivalente al 100% del total de la invensión requerida para las obras de manejo de los excedentes hídricos, o hasta 2.000.000 (Pesos Dos Millones), si este porcentaje excediese este último valor, el que se irá desembolsando en relación proporcional a la realización de la obra de manejo de los excedentes hídricos”. </text:p>
          </table:table-cell>
          <table:table-cell table:style-name="Tabla4.C2" office:value-type="string">
            <text:p text:style-name="P23">ART<text:span text:style-name="T66">Í</text:span>CULO <text:span text:style-name="T67">4</text:span> – <text:span text:style-name="T39">Modif</text:span><text:span text:style-name="T40">í</text:span><text:span text:style-name="T39">case</text:span><text:span text:style-name="T28"> el </text:span><text:span text:style-name="T40">a</text:span><text:span text:style-name="T28">rtículo 28 de la </text:span><text:span text:style-name="T30">l</text:span><text:span text:style-name="T28">ey 11634, el que queda redactado de la siguiente </text:span><text:span text:style-name="T41">manera</text:span><text:span text:style-name="T28">: </text:span></text:p>
            <text:p text:style-name="P33"><text:soft-page-break/><text:span text:style-name="T12">“ARTÍCULO 28.- Autorizase al Poder Ejecutivo a otorgar la subvención en un monto equivalente al 100% del total de la </text:span><text:span text:style-name="T14">inversión</text:span><text:span text:style-name="T12"> requerida para las obras de manejo de los excedentes hídricos, o hasta 2.000.000 (Pesos Dos Millones), si este porcentaje excediese este último valor, el que se irá desembolsando en relación proporcional a la realización de la obra de manejo de los excedentes hídricos”. </text:span></text:p>
          </table:table-cell>
        </table:table-row>
        <table:table-row>
          <table:table-cell table:style-name="Tabla4.A2" office:value-type="string">
            <text:p text:style-name="P18">------------------------------------------------------------------</text:p>
          </table:table-cell>
          <table:table-cell table:style-name="Tabla4.A2" office:value-type="string">
            <text:p text:style-name="P35">No establece</text:p>
          </table:table-cell>
          <table:table-cell table:style-name="Tabla4.C2" office:value-type="string">
            <text:p text:style-name="P20">ARTÍCULO <text:span text:style-name="T67">5 </text:span>– <text:span text:style-name="T29">Confórmese el texto ordenado de la ley 11634.</text:span></text:p>
          </table:table-cell>
        </table:table-row>
        <table:table-row>
          <table:table-cell table:style-name="Tabla4.A2" office:value-type="string">
            <text:p text:style-name="P14">------------------------------------------------------------------</text:p>
          </table:table-cell>
          <table:table-cell table:style-name="Tabla4.A2" office:value-type="string">
            <text:p text:style-name="P34"><text:span text:style-name="T5">ARTÍCULO 4</text:span><text:span text:style-name="T7">°</text:span><text:span text:style-name="T5"> .– </text:span><text:span text:style-name="T28">COMUNÍQUESE al Poder Ejecutivo Provincial.</text:span></text:p>
          </table:table-cell>
          <table:table-cell table:style-name="Tabla4.C2" office:value-type="string">
            <text:p text:style-name="P20"><text:span text:style-name="T13">ARTÍCULO 6 - </text:span><text:span text:style-name="T19">C</text:span><text:span text:style-name="T20">omuníquese </text:span><text:span text:style-name="T19">al Poder Ejecutivo Provincial. </text:span></text:p>
          </table:table-cell>
        </table:table-row>
      </table:table>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89cm" style:rel-column-width="22669*"/>
    </style:style>
    <style:style style:name="Tabla2.B" style:family="table-column">
      <style:table-column-properties style:column-width="8.52cm" style:rel-column-width="21725*"/>
    </style:style>
    <style:style style:name="Tabla2.C" style:family="table-column">
      <style:table-column-properties style:column-width="8.29cm" style:rel-column-width="21141*"/>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MP4"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MP5"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T1" style:family="text">
      <style:text-properties officeooo:rsid="006319ff"/>
    </style:style>
    <style:style style:name="MT2" style:family="text">
      <style:text-properties officeooo:rsid="0043b005"/>
    </style:style>
    <style:style style:name="MT3" style:family="text">
      <style:text-properties officeooo:rsid="00123c5e"/>
    </style:style>
    <style:style style:name="M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paragraph" svg:x="8.167cm" svg:y="-1.304cm" svg:width="8.386cm" style:rel-width="scale" svg:height="2.062cm" style:rel-height="scale" draw:z-index="2"><draw:image xlink:href="Pictures/10000000000003A8000000E5FCEB9C6C99716792.png" xlink:type="simple" xlink:show="embed" xlink:actuate="onLoad" loext:mime-type="image/png"/></draw:frame></text:p>
        <text:p text:style-name="MP1"/>
        <text:p text:style-name="MP1"><text:page-number text:select-page="current">3</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table-cell table:style-name="Tabla2.A1" office:value-type="string">
              <text:p text:style-name="MP3">Texto LEY VIGENTE</text:p>
            </table:table-cell>
            <table:table-cell table:style-name="Tabla2.A1" office:value-type="string">
              <text:p text:style-name="MP4">Texto <text:span text:style-name="MT1">PROYECTO</text:span></text:p>
            </table:table-cell>
            <table:table-cell table:style-name="Tabla2.C1" office:value-type="string">
              <text:p text:style-name="MP4"><text:span text:style-name="MT2">Texto </text:span>D<text:span text:style-name="MT2">ICTAMEN</text:span></text:p>
            </table:table-cell>
          </table:table-row>
        </table:table>
        <text:p text:style-name="MP1"/>
        <text:p text:style-name="MP1"/>
      </style:header>
      <loext:header-first>
        <text:p text:style-name="MP1"><draw:frame draw:style-name="Mfr1" draw:name="Imagen1" text:anchor-type="paragraph" svg:x="8.167cm" svg:y="-1.304cm" svg:width="8.386cm" style:rel-width="scale" svg:height="2.062cm" style:rel-height="scale" draw:z-index="0"><draw:image xlink:href="Pictures/10000000000003A8000000E5FCEB9C6C99716792.png" xlink:type="simple" xlink:show="embed" xlink:actuate="onLoad" loext:mime-type="image/png"/></draw:frame></text:p>
        <text:p text:style-name="MP2"/>
        <text:p text:style-name="MP1"><text:page-number text:select-page="current">1</text:page-number></text:p>
        <text:p text:style-name="MP2">COMISIÓN DE MEDIO AMBIENTE Y RECURSOS NATURALES CÁMARA DE DIPUTADOS </text:p>
      </loext:header-first>
      <style:footer>
        <text:p text:style-name="MP5">2020- AÑO DEL BICENT<text:span text:style-name="MT3">E</text:span>NARIO DEL PASO A LA INMORTALIDAD</text:p>
        <text:p text:style-name="MP5">DEL GENERAL MANUEL BELGRANO</text:p>
        <text:p text:style-name="MP6"><text:span text:style-name="Fuente_20_de_20_párrafo_20_predeter."><text:span text:style-name="MT4"/></text:span></text:p>
      </style:footer>
      <loext:footer-first>
        <text:p text:style-name="MP5">2020- AÑO DEL BICENT<text:span text:style-name="MT3">E</text:span>NARIO DEL PASO A LA INMORTALIDAD</text:p>
        <text:p text:style-name="MP5">DEL GENERAL MANUEL BELGRANO</text:p>
        <text:p text:style-name="MP6"><text:span text:style-name="Fuente_20_de_20_párrafo_20_predeter."><text:span text:style-name="MT4"/></text:span></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9T10:19:14.248018662</meta:creation-date>
    <dc:date>2020-08-08T14:31:17.998000000</dc:date>
    <meta:editing-duration>PT5H42M48S</meta:editing-duration>
    <meta:editing-cycles>45</meta:editing-cycles>
    <meta:generator>LibreOffice/6.3.5.2$Linux_X86_64 LibreOffice_project/30$Build-2</meta:generator>
    <meta:document-statistic meta:table-count="3" meta:image-count="2" meta:object-count="0" meta:page-count="3" meta:paragraph-count="48" meta:word-count="857" meta:character-count="5518" meta:non-whitespace-character-count="4688"/>
  </office:meta>
</office:document-meta>
</file>